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Βασικό" style:master-page-name="MP0" style:family="paragraph">
      <style:paragraph-properties fo:break-before="page" fo:text-align="center"/>
    </style:style>
    <style:style style:name="T2" style:parent-style-name="Προεπιλεγμένηγραμματοσειρά"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 style:parent-style-name="Προεπιλεγμένηγραμματοσειρά" style:family="text">
      <style:text-properties fo:font-weight="bold" style:font-weight-asian="bold" style:text-position="super 65.6%" fo:font-size="16pt" style:font-size-asian="16pt" style:font-size-complex="16pt" style:text-underline-type="single" style:text-underline-style="solid" style:text-underline-width="auto" style:text-underline-mode="continuous"/>
    </style:style>
    <style:style style:name="T4" style:parent-style-name="Προεπιλεγμένηγραμματοσειρά"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5" style:parent-style-name="Βασικό" style:family="paragraph">
      <style:paragraph-properties fo:text-align="justify"/>
    </style:style>
    <style:style style:name="P6" style:parent-style-name="Βασικό"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7" style:parent-style-name="Βασικό" style:family="paragraph">
      <style:paragraph-properties fo:text-align="justify"/>
      <style:text-properties fo:font-weight="bold" style:font-weight-asian="bold"/>
    </style:style>
    <style:style style:name="P8" style:parent-style-name="Βασικό"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 style:parent-style-name="Βασικό" style:family="paragraph">
      <style:paragraph-properties fo:text-align="justify"/>
    </style:style>
    <style:style style:name="P10" style:parent-style-name="Βασικό" style:family="paragraph">
      <style:paragraph-properties fo:text-align="justify"/>
    </style:style>
    <style:style style:name="P11" style:parent-style-name="Βασικό" style:family="paragraph">
      <style:paragraph-properties fo:text-align="justify"/>
    </style:style>
    <style:style style:name="P12" style:parent-style-name="Βασικό"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 style:parent-style-name="Βασικό" style:family="paragraph">
      <style:paragraph-properties fo:text-align="justify"/>
    </style:style>
    <style:style style:name="P14" style:parent-style-name="Βασικό" style:family="paragraph">
      <style:paragraph-properties fo:text-align="justify"/>
    </style:style>
    <style:style style:name="P15" style:parent-style-name="Βασικό"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 style:parent-style-name="Βασικό" style:family="paragraph">
      <style:paragraph-properties fo:text-align="justify"/>
    </style:style>
    <style:style style:name="T17" style:parent-style-name="Προεπιλεγμένηγραμματοσειρά" style:family="text">
      <style:text-properties fo:language="en" fo:country="US"/>
    </style:style>
    <style:style style:name="T18" style:parent-style-name="Προεπιλεγμένηγραμματοσειρά" style:family="text">
      <style:text-properties fo:language="en" fo:country="US"/>
    </style:style>
    <style:style style:name="T19" style:parent-style-name="Προεπιλεγμένηγραμματοσειρά" style:family="text">
      <style:text-properties fo:language="en" fo:country="US"/>
    </style:style>
    <style:style style:name="T20" style:parent-style-name="Προεπιλεγμένηγραμματοσειρά" style:family="text">
      <style:text-properties fo:language="en" fo:country="US"/>
    </style:style>
    <style:style style:name="T21" style:parent-style-name="Προεπιλεγμένηγραμματοσειρά" style:family="text">
      <style:text-properties fo:language="en" fo:country="US"/>
    </style:style>
    <style:style style:name="T22" style:parent-style-name="Προεπιλεγμένηγραμματοσειρά" style:family="text">
      <style:text-properties fo:language="en" fo:country="US"/>
    </style:style>
    <style:style style:name="T23" style:parent-style-name="Προεπιλεγμένηγραμματοσειρά" style:family="text">
      <style:text-properties fo:language="en" fo:country="US"/>
    </style:style>
    <style:style style:name="T24"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n" fo:country="US"/>
    </style:style>
    <style:style style:name="T25" style:parent-style-name="Προεπιλεγμένηγραμματοσειρά" style:family="text">
      <style:text-properties style:text-underline-type="single" style:text-underline-style="solid" style:text-underline-width="auto" style:text-underline-mode="continuous" fo:language="en" fo:country="US"/>
    </style:style>
    <style:style style:name="T26"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n" fo:country="US"/>
    </style:style>
    <style:style style:name="T27" style:parent-style-name="Προεπιλεγμένηγραμματοσειρά" style:family="text">
      <style:text-properties style:text-underline-type="single" style:text-underline-style="solid" style:text-underline-width="auto" style:text-underline-mode="continuous" fo:language="en" fo:country="US"/>
    </style:style>
    <style:style style:name="T28"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n" fo:country="US"/>
    </style:style>
    <style:style style:name="T29" style:parent-style-name="Προεπιλεγμένηγραμματοσειρά" style:family="text">
      <style:text-properties style:text-underline-type="single" style:text-underline-style="solid" style:text-underline-width="auto" style:text-underline-mode="continuous" fo:language="en" fo:country="US"/>
    </style:style>
    <style:style style:name="T30" style:parent-style-name="Προεπιλεγμένηγραμματοσειρά" style:family="text">
      <style:text-properties fo:font-weight="bold" style:font-weight-asian="bold" style:text-underline-type="single" style:text-underline-style="solid" style:text-underline-width="auto" style:text-underline-mode="continuous" fo:language="en" fo:country="US"/>
    </style:style>
    <style:style style:name="T31" style:parent-style-name="Προεπιλεγμένηγραμματοσειρά" style:family="text">
      <style:text-properties style:text-underline-type="single" style:text-underline-style="solid" style:text-underline-width="auto" style:text-underline-mode="continuous" fo:language="en" fo:country="US"/>
    </style:style>
    <style:style style:name="T32" style:parent-style-name="Προεπιλεγμένηγραμματοσειρά" style:family="text">
      <style:text-properties fo:language="en" fo:country="US"/>
    </style:style>
    <style:style style:name="T33" style:parent-style-name="Προεπιλεγμένηγραμματοσειρά" style:family="text">
      <style:text-properties fo:language="en" fo:country="US"/>
    </style:style>
    <style:style style:name="T34" style:parent-style-name="Προεπιλεγμένηγραμματοσειρά" style:family="text">
      <style:text-properties style:text-position="super 63.6%"/>
    </style:style>
    <style:style style:name="T35" style:parent-style-name="Προεπιλεγμένηγραμματοσειρά" style:family="text">
      <style:text-properties style:text-position="super 63.6%"/>
    </style:style>
    <style:style style:name="P36" style:parent-style-name="Βασικό" style:family="paragraph">
      <style:paragraph-properties fo:text-align="justify"/>
    </style:style>
    <style:style style:name="T37" style:parent-style-name="Προεπιλεγμένηγραμματοσειρά" style:family="text">
      <style:text-properties fo:language="en" fo:country="US"/>
    </style:style>
    <style:style style:name="T38" style:parent-style-name="Προεπιλεγμένηγραμματοσειρά" style:family="text">
      <style:text-properties fo:language="en" fo:country="US"/>
    </style:style>
    <style:style style:name="T39" style:parent-style-name="Προεπιλεγμένηγραμματοσειρά" style:family="text">
      <style:text-properties fo:language="en" fo:country="US"/>
    </style:style>
    <style:style style:name="T40" style:parent-style-name="Προεπιλεγμένηγραμματοσειρά" style:family="text">
      <style:text-properties fo:language="en" fo:country="US"/>
    </style:style>
    <style:style style:name="T41" style:parent-style-name="Προεπιλεγμένηγραμματοσειρά" style:family="text">
      <style:text-properties fo:language="en" fo:country="US"/>
    </style:style>
    <style:style style:name="T42" style:parent-style-name="Προεπιλεγμένηγραμματοσειρά" style:family="text">
      <style:text-properties fo:language="en" fo:country="US"/>
    </style:style>
    <style:style style:name="P43" style:parent-style-name="Βασικό" style:family="paragraph">
      <style:paragraph-properties fo:text-align="justify"/>
    </style:style>
    <style:style style:name="P44" style:parent-style-name="Βασικό"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5" style:parent-style-name="Βασικό" style:family="paragraph">
      <style:paragraph-properties fo:text-align="justify"/>
    </style:style>
    <style:style style:name="P46" style:parent-style-name="Βασικό"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7" style:parent-style-name="Βασικό" style:family="paragraph">
      <style:paragraph-properties fo:text-align="justify"/>
      <style:text-properties fo:font-weight="bold" style:font-weight-asian="bold"/>
    </style:style>
    <style:style style:name="P48" style:parent-style-name="Βασικό" style:family="paragraph">
      <style:paragraph-properties fo:text-align="justify"/>
    </style:style>
    <style:style style:name="T49" style:parent-style-name="Προεπιλεγμένηγραμματοσειρά" style:family="text">
      <style:text-properties fo:language="en" fo:country="US"/>
    </style:style>
    <style:style style:name="P50" style:parent-style-name="Βασικό" style:family="paragraph">
      <style:paragraph-properties fo:text-align="justify"/>
      <style:text-properties fo:font-weight="bold" style:font-weight-asian="bold"/>
    </style:style>
    <style:style style:name="P51" style:parent-style-name="Βασικό" style:family="paragraph">
      <style:paragraph-properties fo:text-align="justify"/>
    </style:style>
    <style:style style:name="T52" style:parent-style-name="Προεπιλεγμένηγραμματοσειρά" style:family="text">
      <style:text-properties fo:language="en" fo:country="US"/>
    </style:style>
    <style:style style:name="P53" style:parent-style-name="Βασικό" style:family="paragraph">
      <style:paragraph-properties fo:text-align="justify"/>
    </style:style>
    <style:style style:name="T54" style:parent-style-name="Προεπιλεγμένηγραμματοσειρά" style:family="text">
      <style:text-properties fo:language="en" fo:country="US"/>
    </style:style>
    <style:style style:name="T55" style:parent-style-name="Προεπιλεγμένηγραμματοσειρά" style:family="text">
      <style:text-properties fo:language="en" fo:country="US"/>
    </style:style>
    <style:style style:name="T56" style:parent-style-name="Προεπιλεγμένηγραμματοσειρά" style:family="text">
      <style:text-properties fo:language="en" fo:country="US"/>
    </style:style>
    <style:style style:name="T57" style:parent-style-name="Προεπιλεγμένηγραμματοσειρά" style:family="text">
      <style:text-properties fo:language="en" fo:country="US"/>
    </style:style>
    <style:style style:name="P58" style:parent-style-name="Βασικό" style:family="paragraph">
      <style:paragraph-properties fo:text-align="justify"/>
    </style:style>
    <style:style style:name="P59" style:parent-style-name="Βασικό" style:family="paragraph">
      <style:paragraph-properties fo:text-align="justify"/>
    </style:style>
    <style:style style:name="P60" style:parent-style-name="Βασικό" style:family="paragraph">
      <style:paragraph-properties fo:text-align="justify"/>
    </style:style>
    <style:style style:name="P61" style:parent-style-name="Βασικό" style:family="paragraph">
      <style:paragraph-properties fo:text-align="justify"/>
    </style:style>
    <style:style style:name="T62" style:parent-style-name="Προεπιλεγμένηγραμματοσειρά" style:family="text">
      <style:text-properties fo:language="en" fo:country="US"/>
    </style:style>
    <style:style style:name="T63" style:parent-style-name="Προεπιλεγμένηγραμματοσειρά" style:family="text">
      <style:text-properties fo:language="en" fo:country="US"/>
    </style:style>
    <style:style style:name="P64" style:parent-style-name="Βασικό" style:family="paragraph">
      <style:paragraph-properties fo:text-align="justify"/>
      <style:text-properties fo:font-weight="bold" style:font-weight-asian="bold"/>
    </style:style>
    <style:style style:name="P65" style:parent-style-name="Βασικό" style:family="paragraph">
      <style:paragraph-properties fo:text-align="justify"/>
    </style:style>
    <style:style style:name="P66" style:parent-style-name="Βασικό" style:family="paragraph">
      <style:paragraph-properties fo:text-align="justify"/>
    </style:style>
    <style:style style:name="P67" style:parent-style-name="Βασικό" style:family="paragraph">
      <style:paragraph-properties fo:text-align="justify"/>
    </style:style>
    <style:style style:name="P68" style:parent-style-name="Βασικό" style:family="paragraph">
      <style:paragraph-properties fo:text-align="justify"/>
    </style:style>
    <style:style style:name="T69" style:parent-style-name="Προεπιλεγμένηγραμματοσειρά" style:family="text">
      <style:text-properties fo:language="en" fo:country="US"/>
    </style:style>
    <style:style style:name="P70" style:parent-style-name="Βασικό" style:family="paragraph">
      <style:paragraph-properties fo:text-align="justify"/>
      <style:text-properties fo:font-weight="bold" style:font-weight-asian="bold"/>
    </style:style>
    <style:style style:name="P71" style:parent-style-name="Βασικό" style:family="paragraph">
      <style:paragraph-properties fo:text-align="justify"/>
    </style:style>
    <style:style style:name="T72" style:parent-style-name="Προεπιλεγμένηγραμματοσειρά" style:family="text">
      <style:text-properties fo:language="en" fo:country="US"/>
    </style:style>
    <style:style style:name="P73" style:parent-style-name="Βασικό" style:family="paragraph">
      <style:paragraph-properties fo:text-align="justify"/>
      <style:text-properties fo:font-weight="bold" style:font-weight-asian="bold"/>
    </style:style>
    <style:style style:name="P74" style:parent-style-name="Βασικό" style:family="paragraph">
      <style:paragraph-properties fo:text-align="justify"/>
    </style:style>
    <style:style style:name="P75" style:parent-style-name="Βασικό" style:family="paragraph">
      <style:paragraph-properties fo:text-align="justify"/>
    </style:style>
    <style:style style:name="P76" style:parent-style-name="Βασικό" style:family="paragraph">
      <style:paragraph-properties fo:text-align="justify"/>
    </style:style>
    <style:style style:name="P77" style:parent-style-name="Βασικό" style:family="paragraph">
      <style:paragraph-properties fo:text-align="justify"/>
    </style:style>
    <style:style style:name="P78" style:parent-style-name="Βασικό" style:family="paragraph">
      <style:paragraph-properties fo:text-align="justify"/>
    </style:style>
    <style:style style:name="P79" style:parent-style-name="Βασικό" style:family="paragraph">
      <style:paragraph-properties fo:text-align="justify"/>
    </style:style>
    <style:style style:name="P80" style:parent-style-name="Βασικό" style:family="paragraph">
      <style:paragraph-properties fo:text-align="justify"/>
      <style:text-properties fo:font-weight="bold" style:font-weight-asian="bold"/>
    </style:style>
    <style:style style:name="P81" style:parent-style-name="Βασικό" style:family="paragraph">
      <style:paragraph-properties fo:text-align="justify"/>
    </style:style>
    <style:style style:name="T82" style:parent-style-name="Προεπιλεγμένηγραμματοσειρά" style:family="text">
      <style:text-properties fo:language="en" fo:country="US"/>
    </style:style>
    <style:style style:name="T83" style:parent-style-name="Προεπιλεγμένηγραμματοσειρά" style:family="text">
      <style:text-properties fo:language="en" fo:country="US"/>
    </style:style>
    <style:style style:name="T84" style:parent-style-name="Προεπιλεγμένηγραμματοσειρά" style:family="text">
      <style:text-properties fo:language="en" fo:country="US"/>
    </style:style>
    <style:style style:name="T85" style:parent-style-name="Προεπιλεγμένηγραμματοσειρά" style:family="text">
      <style:text-properties fo:language="en" fo:country="US"/>
    </style:style>
    <style:style style:name="T86" style:parent-style-name="Προεπιλεγμένηγραμματοσειρά" style:family="text">
      <style:text-properties fo:language="en" fo:country="US"/>
    </style:style>
    <style:style style:name="T87" style:parent-style-name="Προεπιλεγμένηγραμματοσειρά" style:family="text">
      <style:text-properties fo:language="en" fo:country="US"/>
    </style:style>
    <style:style style:name="T88" style:parent-style-name="Προεπιλεγμένηγραμματοσειρά" style:family="text">
      <style:text-properties fo:language="en" fo:country="US"/>
    </style:style>
    <style:style style:name="P89" style:parent-style-name="Βασικό" style:family="paragraph">
      <style:paragraph-properties fo:text-align="justify"/>
    </style:style>
    <style:style style:name="T90" style:parent-style-name="Προεπιλεγμένηγραμματοσειρά" style:family="text">
      <style:text-properties fo:language="en" fo:country="US"/>
    </style:style>
    <style:style style:name="T91" style:parent-style-name="Προεπιλεγμένηγραμματοσειρά" style:family="text">
      <style:text-properties fo:language="en" fo:country="US"/>
    </style:style>
    <style:style style:name="T92" style:parent-style-name="Προεπιλεγμένηγραμματοσειρά" style:family="text">
      <style:text-properties fo:language="en" fo:country="US"/>
    </style:style>
    <style:style style:name="T93" style:parent-style-name="Προεπιλεγμένηγραμματοσειρά" style:family="text">
      <style:text-properties fo:language="en" fo:country="US"/>
    </style:style>
    <style:style style:name="T94" style:parent-style-name="Προεπιλεγμένηγραμματοσειρά" style:family="text">
      <style:text-properties fo:language="en" fo:country="US"/>
    </style:style>
    <style:style style:name="P95" style:parent-style-name="Βασικό" style:family="paragraph">
      <style:paragraph-properties fo:text-align="justify"/>
    </style:style>
    <style:style style:name="P96" style:parent-style-name="Βασικό" style:family="paragraph">
      <style:paragraph-properties fo:text-align="justify"/>
      <style:text-properties fo:font-weight="bold" style:font-weight-asian="bold"/>
    </style:style>
    <style:style style:name="P97" style:parent-style-name="Βασικό" style:family="paragraph">
      <style:paragraph-properties fo:text-align="justify"/>
    </style:style>
    <style:style style:name="P98" style:parent-style-name="Βασικό"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9" style:parent-style-name="Βασικό" style:family="paragraph">
      <style:paragraph-properties fo:text-align="justify"/>
    </style:style>
    <style:style style:name="P100" style:parent-style-name="Βασικό" style:family="paragraph">
      <style:paragraph-properties fo:text-align="justify"/>
    </style:style>
    <style:style style:name="P101" style:parent-style-name="Βασικό" style:family="paragraph">
      <style:paragraph-properties fo:text-align="justify"/>
    </style:style>
    <style:style style:name="P102" style:parent-style-name="Βασικό" style:family="paragraph">
      <style:paragraph-properties fo:text-align="justify"/>
    </style:style>
    <style:style style:name="P103" style:parent-style-name="Βασικό" style:family="paragraph">
      <style:paragraph-properties fo:text-align="justify"/>
    </style:style>
    <style:style style:name="P104" style:parent-style-name="Βασικό" style:family="paragraph">
      <style:paragraph-properties fo:text-align="justify"/>
    </style:style>
    <style:style style:name="P105" style:parent-style-name="Βασικό" style:family="paragraph">
      <style:paragraph-properties fo:text-align="end"/>
      <style:text-properties fo:font-weight="bold" style:font-weight-asian="bold"/>
    </style:style>
    <style:style style:name="P106" style:parent-style-name="Βασικό" style:family="paragraph">
      <style:paragraph-properties fo:text-align="end"/>
    </style:style>
    <style:style style:name="P107" style:parent-style-name="Βασικό" style:family="paragraph">
      <style:paragraph-properties fo:text-align="end"/>
    </style:style>
  </office:automatic-styles>
  <office:body>
    <office:text text:use-soft-page-breaks="true">
      <text:p text:style-name="P1"><text:span text:style-name="T2">49</text:span><text:span text:style-name="T3">ο</text:span><text:span text:style-name="T4"><text:s text:c="3"/>Δημοτικό Σχολείο Πατρών</text:span></text:p>
      <text:p text:style-name="P5"/>
      <text:p text:style-name="P6">Απολογιστική έκθεση πεπραγμένων</text:p>
      <text:p text:style-name="P7">για τη μετακίνηση εκπαιδευτικών στο διάστημα 6/3/2016 έως 13/3/2016 στην Πολωνία.</text:p>
      <text:p text:style-name="P8">Συμμετέχοντες εκπαιδευτικοί</text:p>
      <text:p text:style-name="P9">Τάγιου Σωτηρία (ΠΕ 70)</text:p>
      <text:p text:style-name="P10">Παντελέου Στυλιανή (ΠΕ 70)</text:p>
      <text:p text:style-name="P11">Κασόλα Σοφία (ΠΕ 70)</text:p>
      <text:p text:style-name="P12">Συμμετέχουσες<text:s/><text:s/>μαθήτριες</text:p>
      <text:p text:style-name="P13">Λαμπριάννα Καρπή</text:p>
      <text:p text:style-name="P14">Μαρία Διαμαντοπούλου</text:p>
      <text:p text:style-name="P15">Στοιχεία της δραστηριότητας</text:p>
      <text:p text:style-name="P16"><text:s/>Οι παραπάνω εκπαιδευτικοί μετακινήθηκαν στο<text:s/><text:span text:style-name="T17">Zabrze</text:span><text:s/>της Πολωνίας στο πλαίσιο του Ευρωπαϊκού Προγράμματος<text:s/><text:span text:style-name="T18">Erasmus</text:span><text:s/>+ /<text:span text:style-name="T19">B</text:span>.<text:span text:style-name="T20">E</text:span>.<text:span text:style-name="T21">S</text:span>.<text:span text:style-name="T22">T</text:span>.<text:s/><text:span text:style-name="T23">PROJECT</text:span><text:s/><text:span text:style-name="T24">B</text:span><text:span text:style-name="T25">e</text:span><text:s/><text:span text:style-name="T26">E</text:span><text:span text:style-name="T27">nterprising</text:span><text:s/><text:span text:style-name="T28">S</text:span><text:span text:style-name="T29">ucceed</text:span><text:s/><text:span text:style-name="T30">T</text:span><text:span text:style-name="T31">ogether</text:span><text:s/>με αριθμό σύμβασης 2014-1-<text:span text:style-name="T32">uk</text:span>-01-<text:span text:style-name="T33">KA</text:span>201-000219_5,<text:s/>με σκοπό την<text:s/>5<text:span text:style-name="T34">η</text:span><text:s/>διεθνή συνάντηση<text:s/>εργασίας<text:s/>εκπαιδευτικών από το σχολείο της Αγγλίας, Νορβηγίας, Ιταλίας, Εσθονίας, Μάλτας και Πολωνίας<text:s/>και την 3<text:span text:style-name="T35">η</text:span><text:s/>διεθνή συνάντηση<text:s/>εκπαιδευτικών δραστηριοτήτων <text:s/>από τα παραπάνω σχολεία.<text:s text:c="59"/></text:p>
      <text:p text:style-name="P36">Υπεύθυνο για τη διοργάνωση και το συντονισμό των δραστηριοτήτων ήταν το σχολείο<text:s/><text:span text:style-name="T37">Zesp</text:span>ό<text:span text:style-name="T38">l</text:span><text:s/><text:span text:style-name="T39">Szk</text:span>ό<text:span text:style-name="T40">l</text:span><text:s/><text:span text:style-name="T41">nr</text:span><text:s/>10<text:s/>στο<text:s/><text:span text:style-name="T42">Zabrze</text:span><text:s/>της Πολωνίας.</text:p>
      <text:p text:style-name="P43">Συντονίστρια χώρα του προγράμματος ήταν η Αγγλία.</text:p>
      <text:p text:style-name="P44">Προετοιμασία της επίσκεψης</text:p>
      <text:p text:style-name="P45">Η ομάδα των Ελλήνων εκπαιδευτικών ενημερώθηκε για τις δραστηριότητες που επρόκειτο να λάβουν χώρα στο σχολείο της Πολωνίας τόσο από τους εκπαιδευτικούς όσο και από τους μαθητές. Πριν την πραγματοποίηση της επίσκεψης, ήρθαν πολλές φορές σε επικοινωνία τόσο με τους οικοδεσπότες όσο και με τους εκπαιδευτικούς των υπόλοιπων σχολείων για τη διευθέτηση πρακτικών ζητημάτων γύρω από την παραμονή στην Πολωνία όσο και γύρω από το πρόγραμμα.</text:p>
      <text:p text:style-name="P46">ΠΡΟΓΡΑΜΜΑ ΔΡΑΣΤΗΡΙΟΤΗΤΩΝ</text:p>
      <text:p text:style-name="P47">Κυριακή 6 Μαρτίου 2016</text:p>
      <text:p text:style-name="P48">Φτάσαμε στο Ζ<text:span text:style-name="T49">abrze</text:span><text:s/>και τακτοποιηθήκαμε στο ξενοδοχείο με τις μαθήτριες.</text:p>
      <text:soft-page-break/>
      <text:p text:style-name="P50">Δευτέρα 7 Μαρτίου 2016<text:s/></text:p>
      <text:p text:style-name="P51">Συγκεντρωθήκαμε στο σχολείο των οικοδεσπότων μας όπου ο διευθυντής του σχολείου, η διευθύντρια εκπαίδευσης και ο δήμαρχος του<text:s/><text:span text:style-name="T52">Zabrze</text:span><text:s/>μας καλωσόρισαν.</text:p>
      <text:p text:style-name="P53">Οι αποστολές των χωρών, χωρίστηκαν σε ομάδες του<text:s/><text:span text:style-name="T54">project</text:span><text:s/><text:span text:style-name="T55">meeting</text:span><text:s/>(Τάγιου Σωτηρία) και των<text:s/><text:span text:style-name="T56">learning</text:span><text:s/><text:span text:style-name="T57">activities</text:span><text:s/>(Στέλλα Παντελέου, Σοφία Κασόλα, Λαμπριάννα Καρπή, Μαρία Διαμαντοπούλου)</text:p>
      <text:p text:style-name="P58"><text:s/>Οι μαθήτριες παρουσίασαν τις εργασίες τους -που είχαν προετοιμάσει στο σχολείο τους- στους υπόλοιπους μαθητές και εκπαιδευτικούς. Το ίδιο έγινε και από τις άλλες ομάδες.<text:s/></text:p>
      <text:p text:style-name="P59">Οι μαθητές απ’ όλες τις χώρες χωρίστηκαν σε ομάδες. Ακολούθησε<text:s/>ενημέρωση επιμορφωτικού χαρακτήρα από έναν ειδικό εκπαιδευτικό πάνω στο θέμα<text:s/>“επιχειρηματικότητα”.<text:s/>Έπειτα κατασκευάστηκε ομαδικά ένα μοντέλο δημιουργίας επιχείρησης και παρουσιάστηκε από τους μαθητές.</text:p>
      <text:p text:style-name="P60">Η υπεύθυνη προγράμματος συμμετείχε στη σύσκεψη για την πορεία του προγράμματος.</text:p>
      <text:p text:style-name="P61"><text:s/>Ακολούθησε γεύμα στο χώρο του σχολείου. Στη συνέχεια επισκεφτήκαμε το<text:s/>“<text:span text:style-name="T62">Aquarius</text:span>”<text:s/>το μεγαλύτερο κολυμβητήριο του<text:s/><text:span text:style-name="T63">Zabrze</text:span><text:s/>.</text:p>
      <text:p text:style-name="P64">Τρίτη 8 Μαρτίου 2016<text:s/></text:p>
      <text:p text:style-name="P65">Συνεχίστηκαν οι εργασίες με τις ίδιες ομάδες μαθητών πάνω στο μοντέλο δημιουργίας επιχείρησης. Οι εκπαιδευτικοί δίδαξαν στην πρώτη τάξη του σχολείου παρουσιάζοντας ένα έθιμο της πόλης μας. Στη συνέχεια οι μαθητές με τη βοήθειά μας έφτιαξαν μια κατασκευή. Έπειτα οι μαθήτριες με τις ομάδες ξεκίνησαν να κατασκευάζουν αφίσες με εικονοκείμενα σχετικά με την επιχείρηση.</text:p>
      <text:p text:style-name="P66">Η υπεύθυνη προγράμματος συμμετείχε στη σύσκεψη για την πορεία του προγράμματος.</text:p>
      <text:p text:style-name="P67"/>
      <text:p text:style-name="P68"><text:s/>Ακολούθησε γεύμα στο σχολείο. Ταξιδέψαμε προς το ανθρακωρυχείο<text:s/><text:span text:style-name="T69">Guido</text:span><text:s/>όπου και ξεναγηθήκαμε.</text:p>
      <text:p text:style-name="P70">Τετάρτη 9 Μαρτίου 2016<text:s/></text:p>
      <text:p text:style-name="P71">Επισκεφτήκαμε το Άουσβιτς όπου και ξεναγηθήκαμε. Έπειτα μεταφερθήκαμε στο<text:s/><text:s/>Μπιρκενάου όπου και ενημερωθήκαμε σχετικά για τη μαύρη σελίδα της παγκόσμιας ιστορίας.<text:s/>Το απόγευμα παρακολουθήσαμε μια ταινία σε κινηματογράφο του<text:s/><text:span text:style-name="T72">Zabrze</text:span>.</text:p>
      <text:p text:style-name="P73">Πέμπτη 10<text:s/>Μαρτίου 2016<text:s/></text:p>
      <text:p text:style-name="P74">Συνεδρίαση των υπεύθυνων των χωρών σχετικά με το πρόγραμμα.</text:p>
      <text:p text:style-name="P75"><text:s/>Οι μαθητές τελειοποίησαν την αφίσα τους, τη μετέφεραν στον υπολογιστή και την παρουσίασαν στις υπόλοιπες ομάδες.</text:p>
      <text:soft-page-break/>
      <text:p text:style-name="P76"><text:s/>Οι εκπαιδευτικοί δίδαξαν σε άλλο τμήμα της πρώτης τάξης το ίδιο θέμα<text:s/>“Πατρινό Καρναβάλι”.<text:s/></text:p>
      <text:p text:style-name="P77">Οι μαθητές έπαιξαν<text:s/>“Μονόπολη”<text:s/>με τα παιδιά της ομάδας τους ως<text:s/>“γνήσιοι”<text:s/>επιχειρηματίες.</text:p>
      <text:p text:style-name="P78">Η υπεύθυνη προγράμματος συμμετείχε στη σύσκεψη για την πορεία του προγράμματος.</text:p>
      <text:p text:style-name="P79"><text:s/>Γευματίσαμε με τους επίσημους της πόλης και τους εκπαιδευτικούς του προγράμματος ενώ τα παιδιά πήραν μέρος σε αθλητικές δραστηριότητες στον χώρο του σχολείου με γυμναστές του σχολείου που τις είχαν οργανώσει.</text:p>
      <text:p text:style-name="P80">Παρασκευή 11<text:s/>Μαρτίου 2016<text:s/></text:p>
      <text:p text:style-name="P81">Ταξιδέψαμε προς την Κρακοβία όπου επισκεφτήκαμε τα<text:s/>:<text:s/><text:span text:style-name="T82">Benedictine</text:span><text:s/><text:span text:style-name="T83">Abbey</text:span>,<text:s/><text:span text:style-name="T84">Wawel</text:span><text:s/><text:span text:style-name="T85">Castle</text:span>,<text:s/><text:span text:style-name="T86">Cracow</text:span><text:s/><text:span text:style-name="T87">Market</text:span><text:s/><text:span text:style-name="T88">Square</text:span><text:s/>όπου και ξεναγηθήκαμε.</text:p>
      <text:p text:style-name="P89"><text:s/>Γευματίσαμε στην πλατεία της Κρακοβίας. Ξεναγηθήκαμε στο υπόγειο Μουσείο της<text:s/><text:span text:style-name="T90">Cracow</text:span><text:s/><text:span text:style-name="T91">Market</text:span><text:s/><text:span text:style-name="T92">Square</text:span><text:s/>και στο<text:s/><text:span text:style-name="T93">Mariacki</text:span><text:s/><text:span text:style-name="T94">Church</text:span>.</text:p>
      <text:p text:style-name="P95">Μάθαμε πολλές πληροφορίες για την ιστορία της πόλης, την κουλτούρα και την αρχιτεκτονική της. Επισκεφτήκαμε την Εβραϊκή συνοικία όπου γνωρίσαμε ιστορικά στοιχεία γι’ αυτήν μεγάλης αξίας.</text:p>
      <text:p text:style-name="P96">Σάββατο 12 Μαρτίου 2016</text:p>
      <text:p text:style-name="P97">Ταξιδέψαμε για την Πάτρα</text:p>
      <text:p text:style-name="P98">Αξιοποίηση αποτελεσμάτων της δραστηριότητας</text:p>
      <text:p text:style-name="P99">Οι εκπαιδευτικοί είχαμε την ευκαιρία να γνωρίσουμε το εκπαιδευτικό σύστημα της Πολωνίας και να εξετάσουμε δυνατότητες και προοπτικές που μπορούν να δώσουν άλλη διάσταση στη δική μας παιδαγωγική οπτική αλλά και διδασκαλία.</text:p>
      <text:p text:style-name="P100"><text:s/>Οι εκπαιδευτικές επισκέψεις που πραγματοποιήσαμε μας έδωσαν τη δυνατότητα να αντλήσουμε πληροφορίες για την ιστορία, την κουλτούρα, τον πολιτισμό και την καθημερινότητα της Πολωνίας.<text:s/></text:p>
      <text:p text:style-name="P101">Η επαφή των μαθητών με τους μαθητές των άλλων χωρών ήταν μια μεγάλη ευκαιρία ανταλλαγής απόψεων και εμπειριών.</text:p>
      <text:p text:style-name="P102">Η ανταλλαγή πληροφοριών με τους εκπαιδευτικούς-μέλη των άλλων αποστολών λειτούργησε ανατροφοδοτικά τόσο για το σχολικό μας περιβάλλον όσο και για συναδέλφους εκπαιδευτικούς άλλων σχολείων της περιοχής μας.</text:p>
      <text:p text:style-name="P103"/>
      <text:p text:style-name="P104"/>
      <text:p text:style-name="P105"><text:s text:c="2"/><text:s text:c="2"/><text:s text:c="3"/><text:s text:c="4"/><text:s/><text:s/><text:s text:c="2"/><text:s/><text:s/><text:s text:c="55"/>Υπεύθυνες σύνταξης της έκθεσης</text:p>
      <text:soft-page-break/>
      <text:p text:style-name="P106"><text:s text:c="84"/>Στέλλα Παντελέου</text:p>
      <text:p text:style-name="P107"><text:s text:c="86"/>Σοφία Κασόλα<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fia kasola</meta:initial-creator>
    <dc:creator>Administrator</dc:creator>
    <meta:creation-date>2016-03-22T11:43:00Z</meta:creation-date>
    <dc:date>2016-03-22T11:43:00Z</dc:date>
    <meta:print-date>2016-03-21T10:38:00Z</meta:print-date>
    <meta:template xlink:href="Normal" xlink:type="simple"/>
    <meta:editing-cycles>2</meta:editing-cycles>
    <meta:editing-duration>PT60S</meta:editing-duration>
    <meta:document-statistic meta:page-count="4" meta:paragraph-count="11" meta:word-count="883" meta:character-count="5641" meta:row-count="39" meta:non-whitespace-character-count="4769"/>
  </office:meta>
</office:document-meta>
</file>